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language="sr" fo:country="R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language="sr" fo:country="RS"/>
    </style:style>
    <style:style style:name="T13" style:parent-style-name="DefaultParagraphFont" style:family="text">
      <style:text-properties fo:language="sr" fo:country="RS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language="sr" fo:country="R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text-align="justify"/>
      <style:text-properties style:font-name-complex="Verdana"/>
    </style:style>
    <style:style style:name="P35" style:parent-style-name="Textbody" style:family="paragraph">
      <style:paragraph-properties fo:text-align="justify"/>
      <style:text-properties style:font-name-complex="Verdana"/>
    </style:style>
    <style:style style:name="P36" style:parent-style-name="Textbody" style:family="paragraph">
      <style:paragraph-properties fo:text-align="justify"/>
      <style:text-properties style:font-name-complex="Verdana"/>
    </style:style>
    <style:style style:name="P37" style:parent-style-name="Textbody" style:family="paragraph">
      <style:paragraph-properties fo:text-align="justify"/>
      <style:text-properties style:font-name-complex="Verdana"/>
    </style:style>
    <style:style style:name="P38" style:parent-style-name="Textbody" style:family="paragraph">
      <style:text-properties style:font-name-complex="Verdana"/>
    </style:style>
    <style:style style:name="P39" style:parent-style-name="Textbody" style:family="paragraph">
      <style:paragraph-properties fo:text-align="center"/>
      <style:text-properties style:font-name-complex="Verdana"/>
    </style:style>
    <style:style style:name="P40" style:parent-style-name="Textbody" style:family="paragraph">
      <style:paragraph-properties fo:text-align="center"/>
      <style:text-properties style:font-name-complex="Verdana"/>
    </style:style>
    <style:style style:name="P41" style:parent-style-name="ListParagraph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ara</text:span><text:span text:style-name="T3">đorđeva Šumadija</text:span></text:p>
      <text:p text:style-name="P4">Orašac – Topola – Viševac – Radovanjski lug – Pokajnica</text:p>
      <text:p text:style-name="P5">25. oktobar 2020. godine</text:p>
      <text:p text:style-name="P6"/>
      <text:p text:style-name="Standard">Velliki vožd Karađorđe Petrović je glavni lik ove ekskurzije edukativnog<text:s/>karaktera, a priče o jednom od najznamenitijih Srba će biti ispričane na mestima na kojima su se zaista i zbile pre više od dvesta godina...</text:p>
      <text:p text:style-name="Standard">Polazak iz Kragujevca u 08:30 s parkinga Roda Centra.</text:p>
      <text:p text:style-name="Standard">Nakon nešto više od sat vremena vožnje stižemo na prvu tačku<text:s/>ovog putešestvija, u<text:s/><text:span text:style-name="T7">Orašac</text:span>, na mesto u kom je podignut I srpski ustanak, a Karađorđe izabran za vožda.<text:span text:style-name="T8"><text:s/>Orašac je mesto</text:span><text:s/>u kom je rođena srpska revolucija.</text:p>
      <text:p text:style-name="Standard">Paralelno sa ratovanjem sa Turcima, ustanici su radili i na izgradnji države. Prestonica te države je voljom vožda<text:s/>bila<text:s/><text:span text:style-name="T9">Topola</text:span>. Stoga će ova šumadijska varoš biti centralno mesto naše priče. <text:s/>U ostacima „Karađorđevog grada“ videćemo i zaostavštinu toga vremena – Karađorđevu crkvu i <text:s/>konak (postoji i mogućnost fakultativnog odlaska u mauzolej Karađorđevića na Oplencu,<text:s/>gde se, između ostalog, nalazi grob rodonačelnika dinastije). U Topoli ćemo ostati i na ručku -<text:s/>u duhu izleta predlažemo Karađorđevu šniclu, a onda nastavljamo putem preko Natalinaca prema Rači do Viševca, rodnog sela voždovog.</text:p>
      <text:p text:style-name="Standard">U<text:s/><text:span text:style-name="T10">Viševcu</text:span><text:s/>se nalazi po mnogima najlepši spomenik Karađorđu, kao i etno-kompleks iz doba njegovog života.</text:p>
      <text:p text:style-name="Standard">Nedaleko od mesta u kom je Karađorđe rođen, nalazi se mesto i gde je ubijen –<text:s/><text:span text:style-name="T11">Radovanjski lug</text:span>. Na ovom mestu je bio Karađorđev grob dok nije premešten u mauzolej Karađorđevića<text:s/>na Oplencu, a u okviru spomen-kompleksa Radovanjski lug<text:s/><text:span text:style-name="T12"><text:s/></text:span>vredna pomena<text:s/>je<text:s/><text:span text:style-name="T13">i<text:s/></text:span>crkva<text:s/><text:span text:style-name="T14">Zahvalnica</text:span>, koju je narod podigao u znak zahvalnosti velikom voždu sto i više godina posle njegov smrti!</text:p>
      <text:p text:style-name="Standard">U ataru Starog sela, nadomak Velike Plane, u neposrednoj blizini mesta u kom je Karađorđe ubijen, njegov saborac i kum, knez Vujica Vulićević, koji je učestvovao u organizaciji<text:span text:style-name="T15"><text:s/>njegovog</text:span><text:s/>ubistva, podigao je crkvu brvnaru kao čin pokajanja, pa se iz tog razloga odomaćio naziv<text:s/><text:span text:style-name="T16">Pokajnica</text:span>. Inače, Pokajnica je sredinom prošlog veka pretvorena u manastir,<text:s/>a on će biti i poslednja stanica „šumadijskog đira di Karađorđe“.</text:p>
      <text:p text:style-name="Standard">Polazak nazad za Kragujevac sa zalaskom sunca. Dolazak na mesto početka izleza u ranim večernjim časovima. Kraj ture.</text:p>
      <text:p text:style-name="Standard"><text:span text:style-name="T17">Cena aranžmana<text:s/></text:span><text:span text:style-name="T18">1000,00 RSD</text:span></text:p>
      <text:p text:style-name="P19"/>
      <text:p text:style-name="Standard">CENA ARANŽMANA OBUHVATA:</text:p>
      <text:p text:style-name="P20">prevoz autobusom visoke turisticke klase prema programu putovanja</text:p>
      <text:p text:style-name="P21">usluge licenciranog vodiča</text:p>
      <text:p text:style-name="P22">obilazak Karađorđevog grada</text:p>
      <text:p text:style-name="P23">poseta Orašcu, Viševcu, Radovanjskom lugu i manastiru Pokajnica</text:p>
      <text:p text:style-name="P24">organizacija putovanja</text:p>
      <text:p text:style-name="P25"/>
      <text:p text:style-name="P26">CENA ARANŽMANA NE OBUHVATA:</text:p>
      <text:p text:style-name="P27">fakultativno obilazak <text:s/>Oplenca, cena<text:s/>ulaznice 500,00din</text:p>
      <text:p text:style-name="P28">fakultativno ručak <text:s/></text:p>
      <text:p text:style-name="P29">ostale troskove nepredviđene programom</text:p>
      <text:p text:style-name="P30"/>
      <text:p text:style-name="P31">NAČIN PLAĆANJA:</text:p>
      <text:p text:style-name="P32">plaćanje 30% prilikom rezervacije, ostatak 7 dana pred put</text:p>
      <text:p text:style-name="P33"/>
      <text:p text:style-name="P34">Molimo Vas da pažljivo pročitate Opšte uslove putovanja.</text:p>
      <text:p text:style-name="P35">Aranžman je rađen na bazi od 50 prijavljenih putnika i usled nedovoljnog broja putnika organizator putovanja ima pravo otkaza putovanja, najkasnije 5 dana pre polaska.</text:p>
      <text:p text:style-name="P36">Agencija zadržava pravo promene programa putovanja usled nepredviđenih objektivnih okolnosti.</text:p>
      <text:p text:style-name="P37">Potvrđujem da su mi uručeni Program<text:s/>putovanja, Opšti uslovi putovanja i garancija putovanja organizatora, kao i da sam upoznat sa mogućnošću putnog osiguranja i osiguranja od otkaza putovanja. Lice zaduženo za reklamacije je Olivera Đorđević, 034/305-667, officekg@prestigetours.</text:p>
      <text:p text:style-name="P38">Cenovnik sa<text:s/>progarmom putovanja br.1 od 07.10.2020.</text:p>
      <text:p text:style-name="P39">Uz ovaj program važe Opšti uslovi putovanja turističke agencije T.A. “PRESTIGE PLUS TOURS”</text:p>
      <text:p text:style-name="P40">Za ovaj ovaj Ugovor o putovanju važi GARANCIJA PUTOVANJA Sava neživotno osiguranje osiguranje a.d.o. Beograd, polisa osiguranja broj 00433124/21od 06.02.2020.god., u visini 250.000,00</text:p>
      <text:p text:style-name="P41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</meta:initial-creator>
    <dc:creator>user</dc:creator>
    <meta:creation-date>2020-10-07T01:31:00Z</meta:creation-date>
    <dc:date>2020-10-07T09:57:00Z</dc:date>
    <meta:template xlink:href="Normal" xlink:type="simple"/>
    <meta:editing-cycles>6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7" meta:character-count="3593" meta:row-count="25" meta:non-whitespace-character-count="3063"/>
  </office:meta>
</office:document-meta>
</file>